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roman" svg:panose-1="0 0 0 0 0 0 0 0 0 0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Andale Sans UI" style:font-name-complex="Times New Roman" style:letter-kerning="true" fo:font-size="14pt" style:font-size-asian="14pt" style:font-size-complex="14pt" style:language-asian="ar" style:country-asian="SA"/>
    </style:style>
    <style:style style:name="T5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 style:language-asian="en" style:country-asian="US"/>
    </style:style>
    <style:style style:name="T6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style:language-asian="ar" style:country-asian="SA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1.7805in" style:use-optimal-column-width="false"/>
    </style:style>
    <style:style style:name="TableColumn11" style:family="table-column">
      <style:table-column-properties style:column-width="2.4548in" style:use-optimal-column-width="false"/>
    </style:style>
    <style:style style:name="TableColumn12" style:family="table-column">
      <style:table-column-properties style:column-width="4.331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8" style:family="table">
      <style:table-properties style:width="10.3326in" fo:margin-left="0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widows="0" fo:orphans="0" fo:text-align="center" fo:margin-right="-0.013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widows="0" fo:orphans="0" fo:text-align="center" fo:margin-right="-0.0138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widows="0" fo:orphans="0" fo:margin-right="-0.0138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widows="0" fo:orphans="0" fo:margin-right="-0.0138i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widows="0" fo:orphans="0" fo:margin-right="-0.0138in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widows="0" fo:orphans="0" fo:margin-right="-0.0138in"/>
    </style:style>
    <style:style style:name="P53" style:parent-style-name="Standard" style:family="paragraph">
      <style:paragraph-properties fo:widows="0" fo:orphans="0" fo:margin-right="-0.0138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hyphenate="true"/>
    </style:style>
    <style:style style:name="T64" style:parent-style-name="Основнойшрифтабзаца" style:family="text">
      <style:text-properties style:font-name="Times New Roman" style:font-name-asian="Aptos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Aptos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widows="0" fo:orphans="0" fo:margin-right="-0.0138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text-transform="uppercase" style:letter-kerning="false" style:language-asian="ru" style:country-asian="RU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min-row-height="0.078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Standard" style:family="paragraph">
      <style:paragraph-properties fo:widows="0" fo:orphans="0" fo:margin-right="-0.0138in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widows="0" fo:orphans="0" fo:margin-right="-0.0138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85" style:parent-style-name="Standard" style:family="paragraph">
      <style:paragraph-properties fo:widows="0" fo:orphans="0" fo:margin-right="-0.0138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widows="0" fo:orphans="0" fo:margin-right="-0.0138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96" style:parent-style-name="Standard" style:family="paragraph">
      <style:paragraph-properties fo:widows="0" fo:orphans="0" fo:margin-right="-0.0138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widows="0" fo:orphans="0" fo:margin-right="-0.0138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widows="0" fo:orphans="0" fo:margin-right="-0.0138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widows="0" fo:orphans="0" fo:margin-right="-0.0138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119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widows="0" fo:orphans="0" fo:margin-right="-0.0138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127" style:parent-style-name="Standard" style:family="paragraph">
      <style:paragraph-properties fo:widows="0" fo:orphans="0" fo:margin-right="-0.0138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129" style:parent-style-name="Standard" style:family="paragraph">
      <style:paragraph-properties fo:widows="0" fo:orphans="0" fo:margin-right="-0.0138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131" style:parent-style-name="Standard" style:family="paragraph">
      <style:paragraph-properties fo:widows="0" fo:orphans="0" fo:margin-right="-0.0138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 fo:margin-right="-0.0138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</office:automatic-styles>
  <office:body>
    <office:text text:use-soft-page-breaks="true">
      <text:p text:style-name="P1">Итоги конкурса рабочих тетрадей<text:s/></text:p>
      <text:p text:style-name="P2">по ПМ.03. Проведение мероприятий по профилактике неинфекционных и инфекционных заболеваний, формированию здорового образа жизни» раздел «Здоровье лиц пожилого и старческого возраста»<text:s/></text:p>
      <text:p text:style-name="P3"><text:span text:style-name="T4">специальности<text:s/></text:span><text:span text:style-name="T5">34.02.01</text:span><text:span text:style-name="T6"><text:s/>«Сестринское дело»<text:s/></text:span><text:span text:style-name="T7">среди преподавателей средних медицинских и фармацевтических образовательных организаций Приволжского федерального округа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№</text:p>
              <text:p text:style-name="P17">п/п</text:p>
            </table:table-cell>
            <table:table-cell table:style-name="TableCell18">
              <text:p text:style-name="P19"><text:span text:style-name="T20">Ф.И.О. участника (ов)</text:span></text:p>
            </table:table-cell>
            <table:table-cell table:style-name="TableCell21">
              <text:p text:style-name="P22"><text:span text:style-name="T23">Наименование образовательной организации</text:span></text:p>
            </table:table-cell>
            <table:table-cell table:style-name="TableCell24">
              <text:p text:style-name="P25">Название работы</text:p>
            </table:table-cell>
            <table:table-cell table:style-name="TableCell26">
              <text:p text:style-name="P27">Результат</text:p>
            </table:table-cell>
          </table:table-row>
        </table:table-header-rows>
        <table:table-row table:style-name="TableRow28">
          <table:table-cell table:style-name="TableCell29">
            <text:list text:style-name="LFO3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Гуцу</text:p>
            <text:p text:style-name="P33"><text:span text:style-name="T34">Марина Александровна</text:span></text:p>
          </table:table-cell>
          <table:table-cell table:style-name="TableCell35">
            <text:p text:style-name="P36"><text:span text:style-name="T37">ФГБ ПОУ «Ульяновский фармацевтический колледж» Минздрава РФ</text:span></text:p>
          </table:table-cell>
          <table:table-cell table:style-name="TableCell38">
            <text:p text:style-name="Standard"><text:span text:style-name="T39">Рабочая тетрадь «Здоровье лиц пожилого и старческого возраста»</text:span></text:p>
          </table:table-cell>
          <table:table-cell table:style-name="TableCell40">
            <text:p text:style-name="P41">Диплом 1 степени</text:p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Мартынова</text:p>
            <text:p text:style-name="P47">Нина Владимировна</text:p>
            <text:p text:style-name="P48">Чепель</text:p>
            <text:p text:style-name="P49"><text:span text:style-name="T50">Надежда Сергеевна</text:span></text:p>
          </table:table-cell>
          <table:table-cell table:style-name="TableCell51">
            <text:p text:style-name="P52">ГБПОУ «СМК им. Н.Ляпиной»<text:s/></text:p>
            <text:p text:style-name="P53">Филиал «Безенчукский»</text:p>
          </table:table-cell>
          <table:table-cell table:style-name="TableCell54">
            <text:p text:style-name="Standard"><text:span text:style-name="T55">Рабочая тетрадь «</text:span><text:span text:style-name="T56">Проведение оздоровительных и профилактических мероприятий лицам пожилого и старческого возраста»</text:span></text:p>
          </table:table-cell>
          <table:table-cell table:style-name="TableCell57">
            <text:p text:style-name="P58">Диплом 2 степени</text:p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Якупова</text:span></text:p>
            <text:p text:style-name="Standard"><text:span text:style-name="T65">Лида Ахатовна</text:span></text:p>
          </table:table-cell>
          <table:table-cell table:style-name="TableCell66">
            <text:p text:style-name="P67"><text:span text:style-name="T68">ФГБОУ ВО БГМУ МЗ РФ МК</text:span></text:p>
          </table:table-cell>
          <table:table-cell table:style-name="TableCell69">
            <text:p text:style-name="Standard"><text:span text:style-name="T70">«</text:span><text:span text:style-name="T71">Здоровье лиц<text:s/></text:span><text:bookmark-start text:name="_Hlk184234107"/><text:span text:style-name="T72">пожилого и старческого возраста</text:span><text:bookmark-end text:name="_Hlk184234107"/><text:span text:style-name="T73">»</text:span></text:p>
          </table:table-cell>
          <table:table-cell table:style-name="TableCell74">
            <text:p text:style-name="P75">Диплом 2 степени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Данилова</text:p>
            <text:p text:style-name="P81"><text:span text:style-name="T82">Наталия Александровна</text:span></text:p>
          </table:table-cell>
          <table:table-cell table:style-name="TableCell83">
            <text:p text:style-name="P84">ФГБОУ ВО «Саратовский ГМУ им. В.И. Разумовского «Минздрава России</text:p>
            <text:p text:style-name="P85">Медицинский колледж</text:p>
          </table:table-cell>
          <table:table-cell table:style-name="TableCell86">
            <text:p text:style-name="Standard"><text:span text:style-name="T87">Рабочая тетрадь «Здоровье лиц пожилого и старческого возраста»</text:span></text:p>
          </table:table-cell>
          <table:table-cell table:style-name="TableCell88">
            <text:p text:style-name="P89">Диплом 3 степени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Афанасьева</text:span></text:p>
            <text:p text:style-name="P96"><text:span text:style-name="T97">Мария Николаевна</text:span></text:p>
          </table:table-cell>
          <table:table-cell table:style-name="TableCell98">
            <text:p text:style-name="P99"><text:span text:style-name="T100">ФГБ ПОУ «Ульяновский фармацевтический колледж» МЗ РФ</text:span></text:p>
          </table:table-cell>
          <table:table-cell table:style-name="TableCell101">
            <text:p text:style-name="Standard"><text:span text:style-name="T102">Рабочая тетрадь</text:span></text:p>
            <text:p text:style-name="P103"><text:span text:style-name="T104">Составление рекомендаций по адекватной физической нагрузке, рациональному режиму дня, обеспечению безопасности окружающей среды для людей пожилого и старческого возраста. Обучение оказанию помощи пожилому человеку и его окружению при нарушениях зрения и</text:span></text:p>
          </table:table-cell>
          <table:table-cell table:style-name="TableCell105">
            <text:p text:style-name="P106">Сертификат</text:p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<text:span text:style-name="T112">Рагимова Розалия Ильдусовна</text:span></text:p>
          </table:table-cell>
          <table:table-cell table:style-name="TableCell113">
            <text:p text:style-name="P114"><text:span text:style-name="T115">ГАПОУ РБ «Туймазинский медицинский колледж»</text:span></text:p>
          </table:table-cell>
          <table:table-cell table:style-name="TableCell116">
            <text:p text:style-name="Standard"><text:span text:style-name="T117">Рабочая тетрадь практических занятий для студентов<text:s/></text:span><text:bookmark-start text:name="_GoBack"/><text:bookmark-end text:name="_GoBack"/><text:span text:style-name="T118">по ПМ 03.<text:s/></text:span><text:span text:style-name="T119">Проведение мероприятий по профилактике неинфекционных и инфекционных заболеваний, формированию здорового образа жизни» раздел «Здоровье лиц пожилого и старческого возраста»</text:span></text:p>
          </table:table-cell>
          <table:table-cell table:style-name="TableCell120">
            <text:p text:style-name="P121">Сертификат</text:p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Муринова<text:s/></text:p>
            <text:p text:style-name="P127"><text:span text:style-name="T128">Регина Айратовна</text:span></text:p>
            <text:p text:style-name="P129"><text:span text:style-name="T130">Маряхина</text:span></text:p>
            <text:p text:style-name="P131"><text:span text:style-name="T132">Лариса Александровна</text:span></text:p>
          </table:table-cell>
          <table:table-cell table:style-name="TableCell133">
            <text:p text:style-name="P134"><text:span text:style-name="T135">ГАПОУ «Мензелинское медицинское училище»</text:span></text:p>
          </table:table-cell>
          <table:table-cell table:style-name="TableCell136">
            <text:p text:style-name="Standard"><text:span text:style-name="T137">Рабочая тетрадь по ПМ.03. Проведение мероприятий по профилактике неинфекционных и инфекционных заболеваний, формированию здорового образа жизни»</text:span><text:span text:style-name="T138"><text:s/>раздел «Здоровье лиц пожилого и старческого возраста»</text:span></text:p>
          </table:table-cell>
          <table:table-cell table:style-name="TableCell139">
            <text:p text:style-name="P140">Сертификат</text:p>
          </table:table-cell>
        </table:table-row>
      </table:table>
      <text:p text:style-name="P141"/>
      <text:p text:style-name="P142"/>
      <text:p text:style-name="P143">Поздравляем всех участников конкурса!<text:s/></text:p>
      <text:p text:style-name="P144"><text:span text:style-name="T145">Желаем дальнейшего профессионального роста и<text:s/></text:span><text:span text:style-name="T146">педагогических побед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roman" svg:panose-1="0 0 0 0 0 0 0 0 0 0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Wingdings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Symbol"/>
    </style:style>
    <style:style style:name="ListLabel63" style:display-name="ListLabel 63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Wingdings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Wingdings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Symbol"/>
    </style:style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7" style:display-name="WW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6" style:display-name="WWNum6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Сотруднтк МКСГМУ</dc:creator>
    <meta:creation-date>2024-12-20T20:53:00Z</meta:creation-date>
    <dc:date>2024-12-23T05:11:00Z</dc:date>
    <meta:template xlink:href="Normal" xlink:type="simple"/>
    <meta:editing-cycles>3</meta:editing-cycles>
    <meta:editing-duration>PT1140S</meta:editing-duration>
    <meta:document-statistic meta:page-count="2" meta:paragraph-count="4" meta:word-count="341" meta:character-count="2287" meta:row-count="16" meta:non-whitespace-character-count="1950"/>
  </office:meta>
</office:document-meta>
</file>